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6868in" table:align="left" style:writing-mode="lr-tb"/>
    </style:style>
    <style:style style:name="Table1.A" style:family="table-column">
      <style:table-column-properties style:column-width="3.3431in"/>
    </style:style>
    <style:style style:name="Table1.B" style:family="table-column">
      <style:table-column-properties style:column-width="3.3438in"/>
    </style:style>
    <style:style style:name="Table1.1" style:family="table-row">
      <style:table-row-properties style:min-row-height="1.53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Text_20_body" style:list-style-name="WW8Num2"/>
    <style:style style:name="P3" style:family="paragraph" style:parent-style-name="Text_20_body" style:list-style-name="WW8Num2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color="#ff0000" loext:opacity="100%" fo:font-size="16pt" style:font-name-asian="標楷體" style:font-size-asian="16pt" style:font-size-complex="16pt"/>
    </style:style>
    <style:style style:name="T7" style:family="text">
      <style:text-properties fo:color="#000000" loext:opacity="100%" fo:font-size="16pt" style:font-name-asian="標楷體" style:font-size-asian="16pt" style:font-size-complex="16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16pt"/>
    </style:style>
    <style:style style:name="T9" style:family="text">
      <style:text-properties fo:font-size="16pt" style:font-name-asian="標楷體" style:font-size-asian="16pt" style:font-size-complex="16pt" style:script-type="asi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0000ff" loext:opacity="100%" style:font-name="標楷體" style:font-name-asian="標楷體" style:font-name-complex="標楷體"/>
    </style:style>
    <style:style style:name="T12" style:family="text">
      <style:text-properties fo:color="#0000ff" loext:opacity="100%" style:font-name-asian="標楷體"/>
    </style:style>
    <style:style style:name="T13" style:family="text">
      <style:text-properties style:font-name="標楷體" style:font-name-asian="標楷體" style:font-name-complex="標楷體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WW-預設段落字型"><text:span text:style-name="T1">申 <text:s/>請 <text:s/>書</text:span></text:span></text:p>
      <text:p text:style-name="P1">主旨：敬請核發陸軍官校入伍訓練證明文件，請鑑核。<text:span text:style-name="T2"/></text:p>
      <text:p text:style-name="Text_20_body"><text:span text:style-name="WW-預設段落字型"><text:span text:style-name="T2">說明：</text:span></text:span></text:p>
      <text:list text:style-name="WW8Num2">
        <text:list-item>
          <text:p text:style-name="P2" loext:marker-style-name="T2"><text:span text:style-name="WW-預設段落字型"><text:span text:style-name="T2">０００（身分證號： </text:span></text:span><text:span text:style-name="WW-預設段落字型"><text:span text:style-name="T3">　　　</text:span></text:span><text:span text:style-name="WW-預設段落字型"><text:span text:style-name="T2">）係中央警察大學（前身為中央警官學校）正科　　期 <text:s/>　　系（學號：　　　　）畢業學生，現任職 <text:s/>　 警察局 　 分局（或單位名稱），擔任　　　職務。</text:span></text:span></text:p>
        </text:list-item>
        <text:list-item>
          <text:p text:style-name="P3" loext:marker-style-name="T2">本人於民國 <text:s text:c="3"/>年　月入學，嗣後於同年 <text:s text:c="2"/>月前往陸軍軍官學校接受入伍訓練 <text:s text:c="2"/>日，因結訓後未發給證明文件，懇請訓練單位發相關證明，俾利本人辦理退休時之年資計算。</text:p>
        </text:list-item>
        <text:list-item>
          <text:p text:style-name="P3" loext:marker-style-name="T2">特表謝忱之意。<text:span text:style-name="T2"/></text:p>
        </text:list-item>
      </text:list>
      <text:p text:style-name="Standard"><text:span text:style-name="WW-預設段落字型"><text:span text:style-name="T2"><text:s text:c="26"/>申 <text:s/>請 <text:s/>人 <text:s/>○</text:span></text:span><text:span text:style-name="WW-預設段落字型"><text:span text:style-name="T3"> <text:s/></text:span></text:span><text:span text:style-name="WW-預設段落字型"><text:span text:style-name="T4">○ </text:span></text:span><text:span text:style-name="WW-預設段落字型"><text:span text:style-name="T2"><text:s/>○ <text:s text:c="5"/>私章</text:span></text:span></text:p>
      <text:p text:style-name="P1">正本：中央警察大學學務處<text:span text:style-name="T5"/></text:p>
      <text:p text:style-name="Standard"><text:span text:style-name="WW-預設段落字型"><text:span text:style-name="T5">中 <text:s/>華 <text:s/>民 <text:s/>國 <text:s/></text:span></text:span><text:span text:style-name="WW-預設段落字型"><text:span text:style-name="T4">○</text:span></text:span><text:span text:style-name="WW-預設段落字型"><text:span text:style-name="T5"> <text:s/>年 <text:s/></text:span></text:span><text:span text:style-name="WW-預設段落字型"><text:span text:style-name="T4">○</text:span></text:span><text:span text:style-name="WW-預設段落字型"><text:span text:style-name="T6"> </text:span></text:span><text:span text:style-name="WW-預設段落字型"><text:span text:style-name="T5"><text:s/>月 <text:s/></text:span></text:span><text:span text:style-name="WW-預設段落字型"><text:span text:style-name="T4">○</text:span></text:span><text:span text:style-name="WW-預設段落字型"><text:span text:style-name="T7"> </text:span></text:span><text:span text:style-name="WW-預設段落字型"><text:span text:style-name="T5"><text:s/>日</text:span></text:span></text:p>
      <text:p text:style-name="P4">手機：</text:p>
      <text:p text:style-name="P4">警用電話：</text:p>
      <text:p text:style-name="P4">住宅電話：<text:span text:style-name="T8"/></text:p>
      <text:p text:style-name="Standard"><text:span text:style-name="WW-預設段落字型"><text:span text:style-name="T5">住址</text:span></text:span><text:span text:style-name="WW-預設段落字型"><text:span text:style-name="T9">(請填寫可收件之地址)</text:span></text:span><text:span text:style-name="WW-預設段落字型"><text:span text:style-name="T5">：（含</text:span></text:span><text:span text:style-name="WW-預設段落字型"><text:span text:style-name="T6">郵遞區號</text:span></text:span><text:span text:style-name="WW-預設段落字型"><text:span text:style-name="T5">【5碼】及</text:span></text:span><text:span text:style-name="WW-預設段落字型"><text:span text:style-name="T6">郵遞地址</text:span></text:span><text:span text:style-name="WW-預設段落字型"><text:span text:style-name="T5">）</text:span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身分證正面影本黏貼處</text:p>
            <text:p text:style-name="Standard"/>
          </table:table-cell>
          <table:table-cell table:style-name="Table1.A1" office:value-type="string">
            <text:p text:style-name="Standard">身分證反面影本黏貼處</text:p>
            <text:p text:style-name="Standard"/>
          </table:table-cell>
        </table:table-row>
      </table:table>
      <text:p text:style-name="Standard"><text:span text:style-name="WW-預設段落字型"><text:span text:style-name="T10">※將</text:span></text:span><text:span text:style-name="WW-預設段落字型"><text:span text:style-name="T11">申請表</text:span></text:span><text:span text:style-name="WW-預設段落字型"><text:span text:style-name="T10">依格式填妥</text:span></text:span><text:span text:style-name="WW-預設段落字型"><text:span text:style-name="T12">掃描</text:span></text:span><text:span text:style-name="WW-預設段落字型"><text:span text:style-name="T10">後，傳送</text:span></text:span><text:span text:style-name="WW-預設段落字型"><text:span text:style-name="T13">區隊長邱慧文</text:span></text:span><text:span text:style-name="WW-預設段落字型"><text:span text:style-name="T10">（</text:span></text:span><text:span text:style-name="T10">ertdfg0508</text:span>@<text:span text:style-name="WW-預設段落字型"><text:span text:style-name="T10">mail.cpu.edu.tw）電話：741-419</text:span></text:span><text:span text:style-name="WW-預設段落字型"><text:span text:style-name="T13">8</text:span></text:span><text:span text:style-name="WW-預設段落字型"><text:span text:style-name="T10">。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in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loext:hyphenation-keep-line="false" fo:padding="0in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本文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日期" style:family="paragraph" style:parent-style-name="Text_20_body" style:next-style-name="Text_20_body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框架內容" style:family="paragraph" style:parent-style-name="Standard"/>
    <style:style style:name="表格內容" style:family="paragraph" style:parent-style-name="Standard">
      <style:paragraph-properties text:number-lines="false" text:line-number="0"/>
    </style:style>
    <style:style style:name="引言" style:family="paragraph" style:parent-style-name="Standard">
      <style:paragraph-properties fo:margin-left="0.3937in" fo:margin-right="0.3937in" fo:margin-top="0in" fo:margin-bottom="0.1965in" style:contextual-spacing="false" fo:text-indent="0in" style:auto-text-indent="false"/>
    </style:style>
    <style:style style:name="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_5f_CharLFO4LVL1" style:display-name="WW_CharLFO4LVL1" style:family="text"/>
    <style:style style:name="WW_5f_CharLFO7LVL1" style:display-name="WW_CharLFO7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5in" fo:margin-left="0.708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208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208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2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告六七一同學書：</dc:title>
    <dc:subject/>
    <meta:keyword/>
    <dc:description/>
    <meta:initial-creator>六七二</meta:initial-creator>
    <meta:creation-date>2026-06-30T16:24:00</meta:creation-date>
    <dc:creator>user</dc:creator>
    <dc:date>2026-06-30T16:24:00</dc:date>
    <meta:print-date>2015-08-24T00:38:00</meta:print-date>
    <meta:editing-cycles>2</meta:editing-cycles>
    <meta:document-statistic meta:table-count="1" meta:image-count="0" meta:object-count="0" meta:page-count="1" meta:paragraph-count="16" meta:word-count="300" meta:character-count="431" meta:non-whitespace-character-count="332"/>
    <meta:generator>LibreOffice/26.2.2.2$Linux_X86_64 LibreOffice_project/620$Build-2</meta:generator>
  </office:meta>
</office:document-meta>
</file>