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6868in" table:align="left" style:writing-mode="lr-tb"/>
    </style:style>
    <style:style style:name="Table1.A" style:family="table-column">
      <style:table-column-properties style:column-width="3.3431in"/>
    </style:style>
    <style:style style:name="Table1.B" style:family="table-column">
      <style:table-column-properties style:column-width="3.3438in"/>
    </style:style>
    <style:style style:name="Table1.1" style:family="table-row">
      <style:table-row-properties style:min-row-height="1.53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" style:list-style-name="WW8Num2"/>
    <style:style style:name="P3" style:family="paragraph" style:parent-style-name="Text_20_body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color="#ff0000" loext:opacity="100%" fo:font-size="16pt" style:font-name-asian="Times New Roman" style:font-size-asian="16pt" style:font-size-complex="16pt"/>
    </style:style>
    <style:style style:name="T9" style:family="text">
      <style:text-properties fo:color="#000000" loext:opacity="100%" fo:font-size="16pt" style:font-name-asian="Times New Roman" style:font-size-asian="16pt" style:font-size-complex="16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11" style:family="text">
      <style:text-properties fo:color="#ff0000" loext:opacity="100%" fo:font-size="16pt" style:font-name-asian="標楷體" style:font-size-asian="16pt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ff" loext:opacity="100%" style:font-name="標楷體" style:font-name-asian="標楷體" style:font-name-complex="標楷體"/>
    </style:style>
    <style:style style:name="T14" style:family="text">
      <style:text-properties fo:color="#0000ff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WW-預設段落字型"><text:span text:style-name="T1">申</text:span></text:span><text:span text:style-name="WW-預設段落字型"><text:span text:style-name="T2"> <text:s/></text:span></text:span><text:span text:style-name="WW-預設段落字型"><text:span text:style-name="T1">請</text:span></text:span><text:span text:style-name="WW-預設段落字型"><text:span text:style-name="T2"> <text:s/></text:span></text:span><text:span text:style-name="WW-預設段落字型"><text:span text:style-name="T1">書</text:span></text:span></text:p>
      <text:p text:style-name="P1">主旨：敬請核發陸軍官校入伍訓練證明文件，請鑑核。<text:span text:style-name="T3"/></text:p>
      <text:p text:style-name="Text_20_body"><text:span text:style-name="WW-預設段落字型"><text:span text:style-name="T3">說明：</text:span></text:span></text:p>
      <text:list text:style-name="WW8Num2">
        <text:list-item>
          <text:p text:style-name="P2" loext:marker-style-name="T3"><text:span text:style-name="WW-預設段落字型"><text:span text:style-name="T3">０００（身分證號： </text:span></text:span><text:span text:style-name="WW-預設段落字型"><text:span text:style-name="T4">　　　</text:span></text:span><text:span text:style-name="WW-預設段落字型"><text:span text:style-name="T3">）係中央警察大學（前身為中央警官學校）正科　　期 <text:s/>　　系（學號：　　　　）畢業學生，現任職 <text:s/>　 警察局 　 分局（或單位名稱），擔任　　　職務。</text:span></text:span></text:p>
        </text:list-item>
        <text:list-item>
          <text:p text:style-name="P3" loext:marker-style-name="T3">本人於民國 <text:s text:c="3"/>年　月入學，嗣後於同年 <text:s text:c="2"/>月前往陸軍軍官學校接受入伍訓練 <text:s text:c="2"/>日，因結訓後未發給證明文件，懇請訓練單位發相關證明，俾利本人辦理退休時之年資計算。</text:p>
        </text:list-item>
        <text:list-item>
          <text:p text:style-name="P3" loext:marker-style-name="T3">特表謝忱之意。<text:span text:style-name="T3"/></text:p>
        </text:list-item>
      </text:list>
      <text:p text:style-name="Standard"><text:span text:style-name="WW-預設段落字型"><text:span text:style-name="T3"><text:s text:c="26"/>申 <text:s/>請 <text:s/>人 <text:s/>○</text:span></text:span><text:span text:style-name="WW-預設段落字型"><text:span text:style-name="T4"> <text:s/></text:span></text:span><text:span text:style-name="WW-預設段落字型"><text:span text:style-name="T5">○ </text:span></text:span><text:span text:style-name="WW-預設段落字型"><text:span text:style-name="T3"><text:s/>○ <text:s text:c="5"/>私章</text:span></text:span></text:p>
      <text:p text:style-name="P1">正本：中央警察大學學務處<text:span text:style-name="T6"/></text:p>
      <text:p text:style-name="Standard"><text:span text:style-name="WW-預設段落字型"><text:span text:style-name="T6">中</text:span></text:span><text:span text:style-name="WW-預設段落字型"><text:span text:style-name="T7"> <text:s/></text:span></text:span><text:span text:style-name="WW-預設段落字型"><text:span text:style-name="T6">華</text:span></text:span><text:span text:style-name="WW-預設段落字型"><text:span text:style-name="T7"> <text:s/></text:span></text:span><text:span text:style-name="WW-預設段落字型"><text:span text:style-name="T6">民</text:span></text:span><text:span text:style-name="WW-預設段落字型"><text:span text:style-name="T7"> <text:s/></text:span></text:span><text:span text:style-name="WW-預設段落字型"><text:span text:style-name="T6">國</text:span></text:span><text:span text:style-name="WW-預設段落字型"><text:span text:style-name="T7"> <text:s/></text:span></text:span><text:span text:style-name="WW-預設段落字型"><text:span text:style-name="T5">○</text:span></text:span><text:span text:style-name="WW-預設段落字型"><text:span text:style-name="T7"> <text:s/></text:span></text:span><text:span text:style-name="WW-預設段落字型"><text:span text:style-name="T6">年</text:span></text:span><text:span text:style-name="WW-預設段落字型"><text:span text:style-name="T7"> <text:s/></text:span></text:span><text:span text:style-name="WW-預設段落字型"><text:span text:style-name="T5">○</text:span></text:span><text:span text:style-name="WW-預設段落字型"><text:span text:style-name="T8"> </text:span></text:span><text:span text:style-name="WW-預設段落字型"><text:span text:style-name="T7"><text:s/></text:span></text:span><text:span text:style-name="WW-預設段落字型"><text:span text:style-name="T6">月</text:span></text:span><text:span text:style-name="WW-預設段落字型"><text:span text:style-name="T7"> <text:s/></text:span></text:span><text:span text:style-name="WW-預設段落字型"><text:span text:style-name="T5">○</text:span></text:span><text:span text:style-name="WW-預設段落字型"><text:span text:style-name="T9"> </text:span></text:span><text:span text:style-name="WW-預設段落字型"><text:span text:style-name="T7"><text:s/></text:span></text:span><text:span text:style-name="WW-預設段落字型"><text:span text:style-name="T6">日</text:span></text:span></text:p>
      <text:p text:style-name="P4">手機：</text:p>
      <text:p text:style-name="P4">警用電話：</text:p>
      <text:p text:style-name="P4">住宅電話：<text:span text:style-name="T10"/></text:p>
      <text:p text:style-name="Standard"><text:span text:style-name="WW-預設段落字型"><text:span text:style-name="T6">住址</text:span></text:span><text:span text:style-name="WW-預設段落字型"><text:span text:style-name="T6">(請填寫可收件之地址)</text:span></text:span><text:span text:style-name="WW-預設段落字型"><text:span text:style-name="T6">：（含</text:span></text:span><text:span text:style-name="WW-預設段落字型"><text:span text:style-name="T11">郵遞區號</text:span></text:span><text:span text:style-name="WW-預設段落字型"><text:span text:style-name="T6">【5碼】及</text:span></text:span><text:span text:style-name="WW-預設段落字型"><text:span text:style-name="T11">郵遞地址</text:span></text:span><text:span text:style-name="WW-預設段落字型"><text:span text:style-name="T6">）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身分證正面影本黏貼處</text:p>
            <text:p text:style-name="Standard"/>
          </table:table-cell>
          <table:table-cell table:style-name="Table1.A1" office:value-type="string">
            <text:p text:style-name="Standard">身分證反面影本黏貼處</text:p>
            <text:p text:style-name="Standard"/>
          </table:table-cell>
        </table:table-row>
      </table:table>
      <text:p text:style-name="Standard"><text:span text:style-name="WW-預設段落字型"><text:span text:style-name="T12">※將</text:span></text:span><text:span text:style-name="WW-預設段落字型"><text:span text:style-name="T13">申請表</text:span></text:span><text:span text:style-name="WW-預設段落字型"><text:span text:style-name="T12">依格式填妥</text:span></text:span><text:span text:style-name="WW-預設段落字型"><text:span text:style-name="T14">掃描</text:span></text:span><text:span text:style-name="WW-預設段落字型"><text:span text:style-name="T12">後，傳送</text:span></text:span><text:span text:style-name="WW-預設段落字型"><text:span text:style-name="T12">組員</text:span></text:span><text:span text:style-name="WW-預設段落字型"><text:span text:style-name="T12">黃智瑋（dunk4028@mail.cpu.edu.tw）電話：741-419</text:span></text:span><text:span text:style-name="WW-預設段落字型"><text:span text:style-name="T12">8</text:span></text:span><text:span text:style-name="WW-預設段落字型"><text:span text:style-name="T12">。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本文" style:family="paragraph" style:parent-style-name="Text_20_body">
      <style:paragraph-properties fo:hyphenation-ladder-count="no-limit" fo:hyphenation-keep="auto" loext:hyphenation-keep-type="column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Text_20_body">
      <style:paragraph-properties fo:hyphenation-ladder-count="no-limit" fo:hyphenation-keep="auto" loext:hyphenation-keep-type="column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框架內容" style:family="paragraph" style:parent-style-name="Standard"/>
    <style:style style:name="表格內容" style:family="paragraph" style:parent-style-name="Standard">
      <style:paragraph-properties text:number-lines="false" text:line-number="0"/>
    </style:style>
    <style:style style:name="引言" style:family="paragraph" style:parent-style-name="Standard">
      <style:paragraph-properties fo:margin-left="0.3937in" fo:margin-right="0.3937in" fo:margin-top="0in" fo:margin-bottom="0.1965in" style:contextual-spacing="false" fo:text-indent="0in" style:auto-text-indent="false"/>
    </style:style>
    <style:style style:name="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告六七一同學書：</dc:title>
    <dc:subject/>
    <meta:keyword/>
    <dc:description/>
    <meta:initial-creator>六七二</meta:initial-creator>
    <meta:creation-date>2025-10-02T08:45:00</meta:creation-date>
    <dc:creator>user</dc:creator>
    <dc:date>2025-10-02T08:45:00</dc:date>
    <meta:print-date>2015-08-24T00:38:00</meta:print-date>
    <meta:editing-cycles>2</meta:editing-cycles>
    <meta:document-statistic meta:table-count="1" meta:image-count="0" meta:object-count="0" meta:page-count="1" meta:paragraph-count="16" meta:word-count="299" meta:character-count="428" meta:non-whitespace-character-count="329"/>
    <meta:generator>LibreOffice/24.8.5.2$Linux_X86_64 LibreOffice_project/480$Build-2</meta:generator>
  </office:meta>
</office:document-meta>
</file>