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1819in" fo:margin-left="-0.0229in" table:align="left" style:writing-mode="lr-tb"/>
    </style:style>
    <style:style style:name="Table1.A" style:family="table-column">
      <style:table-column-properties style:column-width="1.0875in"/>
    </style:style>
    <style:style style:name="Table1.B" style:family="table-column">
      <style:table-column-properties style:column-width="1.0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9063in" fo:margin-left="-0.5153in" table:align="left" style:writing-mode="lr-tb"/>
    </style:style>
    <style:style style:name="Table2.A" style:family="table-column">
      <style:table-column-properties style:column-width="0.5528in"/>
    </style:style>
    <style:style style:name="Table2.B" style:family="table-column">
      <style:table-column-properties style:column-width="1.5917in"/>
    </style:style>
    <style:style style:name="Table2.C" style:family="table-column">
      <style:table-column-properties style:column-width="0.7306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0.375in"/>
    </style:style>
    <style:style style:name="Table2.F" style:family="table-column">
      <style:table-column-properties style:column-width="0.5in"/>
    </style:style>
    <style:style style:name="Table2.H" style:family="table-column">
      <style:table-column-properties style:column-width="1.531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2.G1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2.2" style:family="table-row">
      <style:table-row-properties style:min-row-height="1.5347in"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2.3" style:family="table-row">
      <style:table-row-properties style:min-row-height="0.8868in" fo:keep-together="auto"/>
    </style:style>
    <style:style style:name="Table2.A3" style:family="table-cell">
      <style:table-cell-properties style:vertical-align="middle" style:border-line-width-bottom="0.0104in 0.0104in 0.0417in" fo:padding-left="0.0194in" fo:padding-right="0.0194in" fo:padding-top="0in" fo:padding-bottom="0in" fo:border-left="2.25pt solid #000000" fo:border-right="none" fo:border-top="0.5pt solid #000000" fo:border-bottom="4.5pt double #000000" style:writing-mode="lr-tb"/>
    </style:style>
    <style:style style:name="Table2.C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2.E3" style:family="table-cell">
      <style:table-cell-properties style:vertical-align="middle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2.G3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2.25pt solid #000000" fo:border-top="0.5pt solid #000000" fo:border-bottom="4.5pt double #000000" style:writing-mode="lr-tb"/>
    </style:style>
    <style:style style:name="Table2.4" style:family="table-row">
      <style:table-row-properties style:min-row-height="0.7431in" fo:keep-together="always"/>
    </style:style>
    <style:style style:name="Table2.A4" style:family="table-cell">
      <style:table-cell-properties style:vertical-align="top" style:border-line-width-top="0.0104in 0.0104in 0.0417in" fo:padding-left="0.0194in" fo:padding-right="0.0194in" fo:padding-top="0in" fo:padding-bottom="0in" fo:border-left="2.25pt solid #000000" fo:border-right="none" fo:border-top="4.5pt double #000000" fo:border-bottom="0.5pt solid #000000" style:writing-mode="lr-tb"/>
    </style:style>
    <style:style style:name="Table2.C4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2.25pt solid #000000" fo:border-top="4.5pt double #000000" fo:border-bottom="0.5pt solid #000000" style:writing-mode="lr-tb"/>
    </style:style>
    <style:style style:name="Table2.6" style:family="table-row">
      <style:table-row-properties style:min-row-height="0.859in" fo:keep-together="always"/>
    </style:style>
    <style:style style:name="Table2.A6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7" style:family="table-row">
      <style:table-row-properties style:min-row-height="1.597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25in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1945in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in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278in"/>
    </style:style>
    <style:style style:name="P18" style:family="paragraph" style:parent-style-name="Standard">
      <style:paragraph-properties fo:line-height="0.222in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0.25in" fo:text-align="center" style:justify-single-word="false"/>
    </style:style>
    <style:style style:name="P23" style:family="paragraph" style:parent-style-name="Standard"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 style:list-style-name="WW8Num1">
      <style:paragraph-properties style:line-height-at-least="0in" style:snap-to-layout-grid="false"/>
    </style:style>
    <style:style style:name="P26" style:family="paragraph" style:parent-style-name="Standard">
      <style:paragraph-properties style:line-height-at-least="0in" fo:text-align="center" style:justify-single-word="false" style:snap-to-layout-grid="false"/>
      <style:text-properties fo:font-size="8pt" style:font-name-asian="標楷體" style:font-size-asian="8pt"/>
    </style:style>
    <style:style style:name="P27" style:family="paragraph" style:parent-style-name="Standard">
      <style:paragraph-properties fo:margin-left="0in" fo:margin-right="0in" fo:text-indent="0.1665in" style:auto-text-indent="false"/>
    </style:style>
    <style:style style:name="P28" style:family="paragraph" style:parent-style-name="Standard">
      <style:paragraph-properties fo:margin-left="0in" fo:margin-right="0in" fo:text-align="center" style:justify-single-word="false" fo:text-indent="0.1665in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3335in" fo:margin-right="0in" fo:text-indent="-0.3335in" style:auto-text-indent="false"/>
    </style:style>
    <style:style style:name="P30" style:family="paragraph" style:parent-style-name="Standard">
      <style:paragraph-properties fo:margin-left="0in" fo:margin-right="0in" fo:text-indent="0.1945in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ffffff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rame1" text:anchor-type="char" svg:x="-0.0047in" svg:y="-1.0047in" svg:width="2.5098in" svg:height="0.7598in" draw:z-index="0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<text:span text:style-name="T1">學務處填寫</text:span></text:p></table:table-cell><table:table-cell table:style-name="Table1.B1" office:value-type="string"><text:p text:style-name="P2">編號</text:p></table:table-cell></table:table-row><table:table-row table:style-name="Table1.1"><table:table-cell table:style-name="Table1.A1" office:value-type="string"><text:p text:style-name="P27"><text:span text:style-name="T1">年</text:span><text:span text:style-name="T3"> <text:s/></text:span><text:span text:style-name="T1">月</text:span><text:span text:style-name="T3"> <text:s/></text:span><text:span text:style-name="T1">日</text:span></text:p></table:table-cell><table:table-cell table:style-name="Table1.B1" office:value-type="string"><text:p text:style-name="P3"/></table:table-cell></table:table-row></table:table><text:p text:style-name="Standard"/></draw:text-box></draw:frame><draw:line text:anchor-type="char" draw:z-index="1" draw:style-name="gr1" draw:text-style-name="P32" svg:x1="0in" svg:y1="-0.8752in" svg:x2="0in" svg:y2="-0.8752in"><text:p/></draw:line>中央警察大學借用場地申請單</text:p>
      <text:p text:style-name="P6"><text:span text:style-name="T1">申請單位：</text:span><text:span text:style-name="T3"> <text:s text:c="3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row table:style-name="Table2.1">
          <table:table-cell table:style-name="Table2.A1" table:number-columns-spanned="2" office:value-type="string">
            <text:p text:style-name="P8">借用場地項目名稱</text:p>
          </table:table-cell>
          <table:covered-table-cell/>
          <table:table-cell table:style-name="Table2.C1" table:number-columns-spanned="4" office:value-type="string">
            <text:p text:style-name="P7"><text:span text:style-name="T1">借</text:span><text:span text:style-name="T3"> </text:span><text:span text:style-name="T1">用</text:span><text:span text:style-name="T3"> </text:span><text:span text:style-name="T1">時</text:span><text:span text:style-name="T3"> </text:span><text:span text:style-name="T1">間</text:span></text:p>
          </table:table-cell>
          <table:covered-table-cell/>
          <table:covered-table-cell/>
          <table:covered-table-cell/>
          <table:table-cell table:style-name="Table2.G1" table:number-columns-spanned="2" office:value-type="string">
            <text:p text:style-name="P7"><text:span text:style-name="T1">用</text:span><text:span text:style-name="T3"> </text:span><text:span text:style-name="T1">途</text:span><text:span text:style-name="T3"> </text:span><text:span text:style-name="T1">及</text:span><text:span text:style-name="T3"> </text:span><text:span text:style-name="T1">說</text:span><text:span text:style-name="T3"> </text:span><text:span text:style-name="T1">明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7"><text:span text:style-name="T14">□</text:span><text:span text:style-name="T10">警技館</text:span><text:span text:style-name="T1">(B</text:span><text:span text:style-name="T16">1、</text:span><text:span text:style-name="T1">1</text:span><text:span text:style-name="T16">F、</text:span><text:span text:style-name="T1">2</text:span><text:span text:style-name="T16">F、</text:span><text:span text:style-name="T1">3</text:span><text:span text:style-name="T16">F</text:span><text:span text:style-name="T1">)</text:span></text:p>
            <text:p text:style-name="P17"><text:span text:style-name="T14">□</text:span><text:span text:style-name="T10">警技館</text:span><text:span text:style-name="T1">：體適能中心</text:span></text:p>
            <text:p text:style-name="P17"><text:span text:style-name="T14">□</text:span><text:span text:style-name="T10">射擊館</text:span></text:p>
            <text:p text:style-name="P18"><text:span text:style-name="T11"><text:s text:c="2"/></text:span><text:span text:style-name="T1">(1F、簡報室、3F、4F、5F)</text:span></text:p>
            <text:p text:style-name="P17"><text:span text:style-name="T14">□</text:span><text:span text:style-name="T10">靶場(</text:span><text:span text:style-name="T1">B</text:span><text:span text:style-name="T16">1、</text:span><text:span text:style-name="T1">1</text:span><text:span text:style-name="T16">F)</text:span></text:p>
            <text:p text:style-name="P17"><text:span text:style-name="T14">□</text:span><text:span text:style-name="T13">室外(內)游泳池</text:span></text:p>
            <text:p text:style-name="P17"><text:span text:style-name="T14">□</text:span><text:span text:style-name="T13">體育館</text:span><text:span text:style-name="T17">（1F、桌球、劍道）</text:span></text:p>
            <text:p text:style-name="P17"><text:span text:style-name="T14">□</text:span><text:span text:style-name="T10">其他：</text:span></text:p>
          </table:table-cell>
          <table:covered-table-cell/>
          <table:table-cell table:style-name="Table2.C2" table:number-columns-spanned="4" office:value-type="string">
            <text:p text:style-name="P19"><text:s text:c="2"/></text:p>
            <text:p text:style-name="P28">年 <text:s text:c="2"/>月 <text:s text:c="2"/>日 <text:s text:c="2"/>時 <text:s text:c="2"/>分起</text:p>
            <text:p text:style-name="P21">至</text:p>
            <text:p text:style-name="P28">年 <text:s text:c="2"/>月 <text:s text:c="2"/>日 <text:s text:c="2"/>時 <text:s text:c="2"/>分止</text:p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Table2.G2" table:number-columns-spanned="2" office:value-type="string">
            <text:p text:style-name="P11"/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10">申請單位</text:p>
            <text:p text:style-name="P22"><text:span text:style-name="T8">承</text:span><text:span text:style-name="T12"> </text:span><text:span text:style-name="T8">辦</text:span><text:span text:style-name="T12"> </text:span><text:span text:style-name="T8">人</text:span></text:p>
          </table:table-cell>
          <table:covered-table-cell/>
          <table:table-cell table:style-name="Table2.C3" table:number-columns-spanned="2" office:value-type="string">
            <text:p text:style-name="P24"/>
            <text:p text:style-name="P23"/>
            <text:p text:style-name="P23"/>
            <text:p text:style-name="P23">電話：</text:p>
          </table:table-cell>
          <table:covered-table-cell/>
          <table:table-cell table:style-name="Table2.E3" table:number-columns-spanned="2" office:value-type="string">
            <text:p text:style-name="P12">申請</text:p>
            <text:p text:style-name="P12">單位主管</text:p>
          </table:table-cell>
          <table:covered-table-cell/>
          <table:table-cell table:style-name="Table2.G3" table:number-columns-spanned="2" office:value-type="string">
            <text:p text:style-name="P11"/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15"/>
            <text:p text:style-name="P14"/>
            <text:p text:style-name="P14"/>
            <text:p text:style-name="P14">場地使用規定</text:p>
          </table:table-cell>
          <table:covered-table-cell/>
          <table:table-cell table:style-name="Table2.C4" table:number-columns-spanned="6" office:value-type="string">
            <text:list xml:id="list463252756" text:style-name="WW8Num1">
              <text:list-item>
                <text:p text:style-name="P25"><text:span text:style-name="T1">本單所列場地使用以授課或活動為原則。若有特殊使用另行簽核，體適能中心須團體借用。</text:span><text:span text:style-name="T3"> <text:s text:c="3"/></text:span></text:p>
              </text:list-item>
              <text:list-item>
                <text:p text:style-name="P25"><text:span text:style-name="T1">本單由申請人填寫送單位主管核閱後，逕送學務處憑辦。</text:span></text:p>
              </text:list-item>
            </text:list>
            <text:p text:style-name="P29"><text:span text:style-name="T1">三、各單位使用場地應注意維護公物，場地使用後應恢復整齊，除礦泉水外，禁止攜帶食物、飲料進入，如有不當使用損壞公物，應照價賠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5"/>
            <text:p text:style-name="P14">場地管理承辦人</text:p>
          </table:table-cell>
          <table:covered-table-cell/>
          <table:table-cell table:style-name="Table2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8">內會</text:p>
          </table:table-cell>
          <table:table-cell table:style-name="Table2.B6" office:value-type="string">
            <text:p text:style-name="P26"/>
            <text:p text:style-name="P13"/>
          </table:table-cell>
          <table:table-cell table:style-name="Table2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3" table:number-columns-spanned="2" office:value-type="string">
            <text:p text:style-name="P8">管理單位</text:p>
          </table:table-cell>
          <table:covered-table-cell/>
          <table:table-cell table:style-name="Table2.E3" office:value-type="string">
            <text:p text:style-name="P8">組長</text:p>
          </table:table-cell>
          <table:table-cell table:style-name="Table2.C3" table:number-columns-spanned="2" office:value-type="string">
            <text:p text:style-name="P30"/>
          </table:table-cell>
          <table:covered-table-cell/>
          <table:table-cell table:style-name="Table2.C3" table:number-columns-spanned="2" office:value-type="string">
            <text:p text:style-name="P9"/>
            <text:p text:style-name="P8"/>
            <text:p text:style-name="P1"><text:span text:style-name="T8">學務長</text:span></text:p>
          </table:table-cell>
          <table:covered-table-cell/>
          <table:table-cell table:style-name="Table2.G3" office:value-type="string">
            <text:p text:style-name="P30"/>
          </table:table-cell>
        </table:table-row>
      </table:table>
      <text:p text:style-name="P4">108.03.05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248in" fo:margin-bottom="0.4992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借用場地申請單</dc:title>
    <meta:initial-creator>user</meta:initial-creator>
    <meta:creation-date>2012-08-31T14:59:00</meta:creation-date>
    <dc:creator>user</dc:creator>
    <dc:date>2019-03-05T08:42:00</dc:date>
    <meta:print-date>2012-04-12T16:55:00</meta:print-date>
    <meta:editing-cycles>3</meta:editing-cycles>
    <meta:editing-duration>PT3M</meta:editing-duration>
    <meta:document-statistic meta:table-count="2" meta:image-count="0" meta:object-count="0" meta:page-count="1" meta:paragraph-count="35" meta:word-count="303" meta:character-count="415" meta:non-whitespace-character-count="328"/>
    <meta:generator>LibreOffice/5.3.6.1$Linux_X86_64 LibreOffice_project/30$Build-1</meta:generator>
  </office:meta>
</office:document-meta>
</file>